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nieuwe situatie snelfietsroute Noorderbaan-Kleinwijk-Heescheweg Nistelro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B4, B5 en B6, G12a en G12b uit bijlage 1 van het RVV 1990 geschiedt krachtens een verkeersbesluit;</text:p>
            <text:p text:style-name="common-al">artikel 12, lid b van het BABW, ingevolge het verwijderen, plaatsen of verplaatsen van haaientanden, als bedoeld in artikel 80 RVV 1990,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de Kleinwijk, Noorderbaan en de Heescheweg zijn gelegen in en naast de kern Nistelrode en in eigendom en beheer zijn bij de gemeente Bernheze;</text:p>
            <text:p text:style-name="common-al">de genoemde wegen zijn gelegen binnen de bebouwde kom;</text:p>
            <text:p text:style-name="common-al">binnen de gemeente Bernheze de snelfietsroute tussen Oss en Uden wordt aangelegd en deze fase de laatste is en gerealiseerd wordt waarvoor infrastructurele aanpassingen nodig zijn;</text:p>
            <text:p text:style-name="common-al">de fietsroute via de Kleinwijk, ten zuiden van de Noorderbaan aansluitend op het fietspad naast de Heescheweg ter hoogte van huisnummer 29 wordt aangelegd door een nieuw fietspad en fietstunnel;</text:p>
            <text:p text:style-name="common-al">de fietsroute tussen de Heescheweg huisnummer 29 en Kleinwijk huisnummer 41 enkel toegankelijk is voor brommers, snorfietsers en fietsers;</text:p>
            <text:p text:style-name="common-al">de fietsroute tussen Kleinwijk huisnummer 41 en huisnummer 35 als fietsstraat functioneert en aansluit op de bestaande fietsstraat;</text:p>
            <text:p text:style-name="common-al">in een fietsstraat de veiligheid van de fietser centraal moet staan alsook de snelheid van de fietsers hoger kan liggen voor de bereikbaarheid van kernen per fiets;</text:p>
            <text:p text:style-name="common-al">om deze reden op een fietsstraat de fietser voorrang heeft en de auto te gast is en wordt verduidelijkt met rood asfalt;</text:p>
            <text:p text:style-name="common-al">door het aanleggen van een fietsverbinding in de voorrang de verwachting is dat het fietsgebruik gaat toenemen en er meer fietsers van deze route gebruik gaan maken;</text:p>
            <text:p text:style-name="common-al">het gebruik van de fiets dan weer goed is voor het milieu;</text:p>
            <text:p text:style-name="common-al">de voorrangssituatie op de fietsstraat wordt gewijzigd:</text:p>
            <text:p text:style-name="common-al">bestuurders van alle aansluitende wegen op de fietsstraat voorrang dient te verlenen aan bestuurders op de fietsstraat;</text:p>
            <text:p text:style-name="common-al">bestuurders in de nieuwe situatie komende van de Noorderbaan voorrang dient te verlenen aan bestuurders op de op de nieuwe snelfietsroute;</text:p>
            <text:p text:style-name="common-al">bestuurders op de parallelweg van de Heescheweg, komend vanuit Nistelrode, voorrang moeten verlenen aan bestuurders op de nieuwe snelfietsroute;</text:p>
            <text:p text:style-name="common-al">deze voorrangsituatie wordt verduidelijkt door het toepassen van haaientanden en borden B4, B5 en B6 uit bijlage 1 van het RVV 1990;</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en worden genomen op basis van artikel 2 van de WVW 1994 om weggebruikers te beschermen en de veiligheid op de weg te verzekeren;</text:p>
            <text:p text:style-name="common-al">de maatregelen ook worden genomen op basis van artikel 2 WVW 1994 om de door het gemotoriseerd verkeer veroorzaakte overlast en hinder zoveel mogelijk tegen te gaan voor het fietsverkeer;</text:p>
            <text:p text:style-name="common-al">overeenkomstig artikel 24 van het BABW overleg is gevoerd met de gemachtigde van de korpschef van de Politie Oost-Brabant;</text:p>
            <text:p text:style-name="common-al"/>
            <text:p text:style-name="common-al">
            <text:span text:style-name="nadrukvet">Besluiten</text:span>
          </text:p>
            <text:p text:style-name="common-al">Het college van burgemeester en wethouders besluiten om: </text:p>
            <text:p text:style-name="common-al">Het wegvak dat parallel ten zuiden van de Noorderbaan aansluitend op de Heescheweg als (brom)fietspad te beduiden, door het plaatsen van de borden G12a en G12b conform bijlage 1 van het RVV 1990 aan het begin en einde van het fietspad;</text:p>
            <text:p text:style-name="common-al">De parallelweg de Heescheweg ter hoogte van de gemeentewerf/brandweerkazerne (huisnummer 37) uit de voorrang te halen voor het verkeer komende uit de kern Nistelrode ter hoogte van de aansluiting met het nieuwe fietspad, door het aanbrengen van haaientandmarkering als bedoeld in artikel 80 RVV 1990 en het plaatsen van het borden B4, B5 en B6 conform bijlage 1 van het RVV 1990;</text:p>
            <text:p text:style-name="common-al">De voorrang in de straat Kleinwijk ter hoogte van de Noorderbaan aan te passen door </text:p>
            <text:p text:style-name="common-al">de nieuwe fietsstraat door te laten lopen in de voorrang, en de toegang vanaf de Noorderbaan ondergeschikt te maken, door plaatsen van borden B4, B5 en B6 en het aanbrengen van haaientanden als bedoeld in artikel 80 RVV 1990;</text:p>
            <text:p text:style-name="common-al">de aansluiting van de fietsoversteek op het snelfietspad aan de zuidkant van het kruispunt ondergeschikt te maken ten opzichte van het nieuwe snelfietspad door plaatsen van borden B4, B5 en B6 en het aanbrengen van haaientanden als bedoeld in artikel 80 RVV 1990;</text:p>
            <text:p text:style-name="common-al">de fietsoversteek over de Kleinwijk langs de Noorderbaan in de voorrang te zetten door het aanbrengen van haaientanden als bedoeld in artikel 80 RVV 1990;</text:p>
            <text:p text:style-name="common-al">de verplichting de middengeleider op de Kleinwijk voor het kruispunt met de Noorderbaan rechts te passeren te verplaatsen van de fietsoversteek in zuidelijke richting naar de fietsstraat door verplaatsing van bord D2 uit bijlage 1 van het RVV 1990;</text:p>
            <text:p text:style-name="common-al">Bovenstaande maatregelen uit te voeren conform omschreven op de bijgevoegde tekening ‘Snelfietsroute Nistelrode – Uden Fase 3’;</text:p>
            <text:p text:style-name="common-al"/>
            <text:p text:style-name="common-al">
            <text:span text:style-name="nadrukvet">Datum besluit:</text:span>
          </text:p>
            <text:p text:style-name="common-al">14 december 2021</text:p>
            <text:p text:style-name="common-al"/>
            <text:p text:style-name="common-al">Namens burgemeester en wethouders van Bernheze,</text:p>
            <text:p text:style-name="common-al"/>
            <text:p text:style-name="common-al"/>
            <text:p text:style-name="common-al">K. Vogels</text:p>
            <text:p text:style-name="common-al">Verkeerskundige Domein Woon- en Leefgemeente</text:p>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72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maatregelen nieuwe situatie snelfietsroute  - Noorderbaan-Kleinwijk-Heescheweg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634900</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keersmaatregelen nieuwe situatie snelfietsroute Noorderbaan-Kleinwijk-Heescheweg Nistelrode</meta:user-defined>
    <meta:user-defined meta:name="DCTERMS.W3CDTF/DCTERMS.available">2021-12-22</meta:user-defined>
    <meta:user-defined meta:name="OVERHEIDop.externeBijlage">Tekening nieuwe snelfietsroute Nistelrode fase 3|exb-2021-72776</meta:user-defined>
    <meta:user-defined meta:name="DCTERMS.W3CDTF/OVERHEIDop.jaargang">2021</meta:user-defined>
    <meta:user-defined meta:name="OVERHEIDop.publicationIssue">457214</meta:user-defined>
    <meta:user-defined meta:name="OVERHEIDop.GmbID/DC.identifier">gmb-2021-457214</meta:user-defined>
    <meta:user-defined meta:name="OVERHEIDop.versieInformatie"/>
  </office:meta>
</office:document-meta>
</file>