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rijstaande woning met bijgebouwen, Woestijnenweg 32 8026 PJ Zwolle [0193ESUITE27215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1572021</text:p>
            <text:p text:style-name="common-al">Ingekomen: 09-12-2021</text:p>
            <text:p text:style-name="common-al">Locatie: Woestijnenweg 32 8026 PJ Zwolle</text:p>
            <text:p text:style-name="common-al">Projectomschrijving: het realiseren van een vrijstaande woning met bijgebouw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21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1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1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1572021</meta:user-defined>
    <meta:user-defined meta:name="DCTERMS.abstract">het  realiseren van een vrijstaande woning met bijgebouwen</meta:user-defined>
    <dc:language>nl</dc:language>
    <meta:user-defined meta:name="OVERHEIDop.locatietype/OVERHEIDop.gebiedsmarkering">Punt</meta:user-defined>
    <meta:user-defined meta:name="DC.title">Aanvraag omgevingsvergunning, realiseren vrijstaande woning met bijgebouwen, Woestijnenweg 32 8026 PJ Zwolle [0193ESUITE2721572021]</meta:user-defined>
    <meta:user-defined meta:name="DCTERMS.W3CDTF/DCTERMS.available">2021-12-16</meta:user-defined>
    <meta:user-defined meta:name="DCTERMS.W3CDTF/OVERHEIDop.jaargang">2021</meta:user-defined>
    <meta:user-defined meta:name="OVERHEIDop.publicationIssue">457213</meta:user-defined>
    <meta:user-defined meta:name="OVERHEIDop.GmbID/DC.identifier">gmb-2021-457213</meta:user-defined>
    <meta:user-defined meta:name="OVERHEIDop.versieInformatie"/>
  </office:meta>
</office:document-meta>
</file>