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091 reguliere procedure geweigerd, Nassau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, dat zij de volgende omgevingsvergunning hebben geweigerd:</text:p>
            <text:p text:style-name="common-al">Nassaustraat 2 2991 BL Barendrecht (B210312091), het kappen van een boom (Iep) (07-12-2021)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721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1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1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B210312091</meta:user-defined>
    <meta:user-defined meta:name="DCTERMS.abstract">Nassaustraat 2, kappen boom (Iep) </meta:user-defined>
    <dc:language>nl</dc:language>
    <meta:user-defined meta:name="OVERHEIDop.locatietype/OVERHEIDop.gebiedsmarkering">Adres</meta:user-defined>
    <meta:user-defined meta:name="DC.title">Omgevingsvergunning B210312091 reguliere procedure geweigerd, Nassaustraat 2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210</meta:user-defined>
    <meta:user-defined meta:name="OVERHEIDop.GmbID/DC.identifier">gmb-2021-457210</meta:user-defined>
    <meta:user-defined meta:name="OVERHEIDop.versieInformatie"/>
  </office:meta>
</office:document-meta>
</file>