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arnixstraat 248 1016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nixstraat 248 1016TL Amsterdam</text:p>
            <text:p text:style-name="common-al">Omschrijving: Tijdelijk vergroten van het gebouw met behoud van bestemming daarvan tot daklozennachtopvang</text:p>
            <text:p text:style-name="common-al">Verzonden naar aanvrager op: 14-12-2021</text:p>
            <text:p text:style-name="common-al">Zaaknummer: Z2021-C006467</text:p>
            <text:p text:style-name="common-al">OLO nummer: 640257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20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0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0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6467</meta:user-defined>
    <meta:user-defined meta:name="DCTERMS.abstract">Tijdelijk vergroten van het gebouw met behoud van bestemming daarvan tot daklozennachtopvang  </meta:user-defined>
    <dc:language>nl</dc:language>
    <meta:user-defined meta:name="OVERHEIDop.locatietype/OVERHEIDop.gebiedsmarkering">Punt</meta:user-defined>
    <meta:user-defined meta:name="DC.title">Verlenging beslistermijn omgevingsvergunning Marnixstraat 248 1016TL Amsterda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206</meta:user-defined>
    <meta:user-defined meta:name="OVERHEIDop.GmbID/DC.identifier">gmb-2021-457206</meta:user-defined>
    <meta:user-defined meta:name="OVERHEIDop.versieInformatie"/>
  </office:meta>
</office:document-meta>
</file>