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gifte omgevingsvergunning t.b.v. bedrijfsgebouw Baanstee-Noord op perceel Schepnetstraat 5 met afwijking va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text:span text:style-name="sup">0</text:span> van de Wet algemene bepalingen omgevingsrecht (Wabo) een omgevingsvergunning hebben verleend voor het afwijken van het bestemmingsplan ‘Bedrijvenpark Baanstee-Noord’ voor het oprichten van een bedrijfspand aan de Schepnetstraat 5  op bedrijvenpark Baanstee Noord.</text:p>
            <text:p text:style-name="common-al">De vergunning ligt met ingang van 17 december 2021 gedurende zes weken, dus tot en met 27 januari 2022 ter inzage en is te raadplegen via de landelijke voorziening <text:a xlink:href="http://www.ruimtelijkeplannen.nl" xlink:type="simple">www.ruimtelijkeplannen.nl</text:a> (ID-code: NL.IMRO.0439.OVSCHEPNETSTRAAT5-va01). U kunt deze ook opvragen via <text:a xlink:href="mailto:vergunning@purmerend.nl" xlink:type="simple">vergunning@purmerend.nl</text:a> of via telefoonnummer 0299-452452, onder vermelding van het locatieadres. De stukken worden u dan toegezonden. De stukken kunnen ook in aanwezigheid van een betrokken ambtenaar op het stadhuis digitaal worden ingezien na het maken van een afspraak via <text:a xlink:href="mailto:vergunning@purmerend.nl" xlink:type="simple">vergunning@purmerend.nl</text:a> of telefonisch via 0299-452452.</text:p>
            <text:p text:style-name="common-al">Gedurende de termijn van zes weken kan degene die een zienswijze heeft ingediend dan wel degene die geen zienswijze heeft ingediend maar een persoonlijk, rechtstreeks belang bij het besluit heeft,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720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0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0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afgifte omgevingsvergunning t.b.v. bedrijfsgebouw Baanstee-Noord op perceel Schepnetstraat 5 met afwijking van bestemmingsplan</meta:user-defined>
    <meta:user-defined meta:name="DCTERMS.W3CDTF/DCTERMS.available">2021-12-16</meta:user-defined>
    <meta:user-defined meta:name="DCTERMS.W3CDTF/OVERHEIDop.jaargang">2021</meta:user-defined>
    <meta:user-defined meta:name="OVERHEIDop.publicationIssue">457200</meta:user-defined>
    <meta:user-defined meta:name="OVERHEIDop.GmbID/DC.identifier">gmb-2021-457200</meta:user-defined>
    <meta:user-defined meta:name="OVERHEIDop.versieInformatie"/>
  </office:meta>
</office:document-meta>
</file>