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Krimwei 7 het verlengen van de ligboxenstal, verlengen jongveestal, aanleggen sleufsilo's en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Krimwei 7 OV20210001 het verlengen van de ligboxenstal, verlengen jongveestal, aanleggen sleufsilo's en het bouwen van een opslagloods (3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8 554125</meta:user-defined>
    <meta:user-defined meta:name="DC.title">Ingekomen aanvraag, Hommerts, Krimwei 7 het verlengen van de ligboxenstal, verlengen jongveestal, aanleggen sleufsilo's en het bouwen van een opslagloods</meta:user-defined>
    <meta:user-defined meta:name="OVERHEID.PostcodeHuisnummer/OVERHEIDop.postcodeHuisnummer">8622XR 7</meta:user-defined>
    <meta:user-defined meta:name="OVERHEIDop.straatnaam">Krimwei</meta:user-defined>
    <meta:user-defined meta:name="OVERHEIDop.woonplaats">Hommerts</meta:user-defined>
    <meta:user-defined meta:name="DCTERMS.W3CDTF/DCTERMS.available">2021-01-07</meta:user-defined>
    <meta:user-defined meta:name="DCTERMS.W3CDTF/OVERHEIDop.jaargang">2021</meta:user-defined>
    <meta:user-defined meta:name="OVERHEIDop.publicationIssue">4572</meta:user-defined>
    <meta:user-defined meta:name="OVERHEIDop.GmbID/DC.identifier">gmb-2021-4572</meta:user-defined>
    <meta:user-defined meta:name="OVERHEIDop.versieInformatie"/>
  </office:meta>
</office:document-meta>
</file>