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2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raad vergaderd. De notulen van deze vergadering kunt u inzien via onderstaande link en zullen worden vastgesteld in de eerstvolgende vergadering van de Gemeenteraad.</text:p>
            <text:p text:style-name="common-al">
            <text:a xlink:href="https://katwijk.notubiz.nl/document/10911047/1/Raad%20211202%20(notulen)(concept)(geanonimiseerd)" xlink:type="simple">
              <text:span text:style-name="nadrukondlijn">Notulen Gemeenteraad 2 december 2021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719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Notulen Gemeenteraad 2 december 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99</meta:user-defined>
    <meta:user-defined meta:name="OVERHEIDop.GmbID/DC.identifier">gmb-2021-457199</meta:user-defined>
    <meta:user-defined meta:name="OVERHEIDop.versieInformatie"/>
  </office:meta>
</office:document-meta>
</file>