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Beekjuffer 24 te Eelderwo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Beekjuffer 24 te Eelderwo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14 december 2021</text:p>
            <text:p text:style-name="common-al">
            <text:span text:style-name="nadrukvet">Kenmerk :</text:span> WABO-2021140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1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lozing buiten inrichting De Beekjuffer 24 te Eelderwolde; het aanleggen van een gesloten bodemenergiesysteem buiten de inricht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92</meta:user-defined>
    <meta:user-defined meta:name="OVERHEIDop.GmbID/DC.identifier">gmb-2021-457192</meta:user-defined>
    <meta:user-defined meta:name="OVERHEIDop.versieInformatie"/>
  </office:meta>
</office:document-meta>
</file>