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agenveld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16795</text:p>
            <text:p text:style-name="common-al">Voor de activiteit: Standplaatsvergunning voor in- en verkoop goud, zilver, munten/bankbiljetten en vreemde valuta</text:p>
            <text:p text:style-name="common-al">Voor: de vrijdagen voor de duur van 10 jaren vanaf 1 januari 2022</text:p>
            <text:p text:style-name="common-al">Locatie: Wagenveld in Zwijndrecht </text:p>
            <text:p text:style-name="common-al">Datum besluit: 14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719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9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9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Wagenveld Zwijndrecht</meta:user-defined>
    <meta:user-defined meta:name="DCTERMS.W3CDTF/DCTERMS.available">2021-12-16</meta:user-defined>
    <meta:user-defined meta:name="DCTERMS.W3CDTF/OVERHEIDop.jaargang">2021</meta:user-defined>
    <meta:user-defined meta:name="OVERHEIDop.publicationIssue">457191</meta:user-defined>
    <meta:user-defined meta:name="OVERHEIDop.GmbID/DC.identifier">gmb-2021-457191</meta:user-defined>
    <meta:user-defined meta:name="OVERHEIDop.versieInformatie"/>
  </office:meta>
</office:document-meta>
</file>