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Tinbergenlaa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ntheffing APV/bijzondere wetten voor het plaatsen van een afvalcontainer van 27 december 2021 tot en met 17 januari 2022 op de parkeerplaats tegenover Tinbergenlaan 10 te Schoonhoven . De aanvraag is geregistreerd onder zaaknummer SXO-202126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71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Tinbergenlaan te Schoonhov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89</meta:user-defined>
    <meta:user-defined meta:name="OVERHEIDop.GmbID/DC.identifier">gmb-2021-457189</meta:user-defined>
    <meta:user-defined meta:name="OVERHEIDop.versieInformatie"/>
  </office:meta>
</office:document-meta>
</file>