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jenborgh 4, 9747 AG Groningen – verwijderen asbest (sanering stopverf ruimte – 125) (ontvangstdatum 06-12-2021, dossiernummer 202178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18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8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8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Nijenborgh 4, 9747 AG Groningen – verwijderen asbest (sanering stopverf ruimte – 125) (ontvangstdatum 06-12-2021, dossiernummer 202178200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87</meta:user-defined>
    <meta:user-defined meta:name="OVERHEIDop.GmbID/DC.identifier">gmb-2021-457187</meta:user-defined>
    <meta:user-defined meta:name="OVERHEIDop.versieInformatie"/>
  </office:meta>
</office:document-meta>
</file>