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pepaalweg 30 te Enschede</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voor het bouwen van een herbouwen van een berging op de locatie Leppepaalweg 30 te Enschede. De aangevraagde berging staat op grondgebied van de gemeente Haaksbergen. De aanvraag is geregistreerd onder zaaknummer Z/21/02170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71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pepaalweg 30 te Enschede</meta:user-defined>
    <meta:user-defined meta:name="DCTERMS.W3CDTF/DCTERMS.available">2021-12-16</meta:user-defined>
    <meta:user-defined meta:name="DCTERMS.W3CDTF/OVERHEIDop.jaargang">2021</meta:user-defined>
    <meta:user-defined meta:name="OVERHEIDop.publicationIssue">457183</meta:user-defined>
    <meta:user-defined meta:name="OVERHEIDop.GmbID/DC.identifier">gmb-2021-457183</meta:user-defined>
    <meta:user-defined meta:name="OVERHEIDop.versieInformatie"/>
  </office:meta>
</office:document-meta>
</file>