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036 reguliere procedure verleend, Banjohof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Banjohof 27 2992 NA Barendrecht (B210312036), voor het plaatsen van een dakkapel op het voordakvlak (verz. 10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5717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7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7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036</meta:user-defined>
    <meta:user-defined meta:name="DCTERMS.abstract">Banjohof 27, plaatsen dakkapel op het voordakvlak</meta:user-defined>
    <dc:language>nl</dc:language>
    <meta:user-defined meta:name="OVERHEIDop.locatietype/OVERHEIDop.gebiedsmarkering">Adres</meta:user-defined>
    <meta:user-defined meta:name="DC.title">Omgevingsvergunning B210312036 reguliere procedure verleend, Banjohof 27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176</meta:user-defined>
    <meta:user-defined meta:name="OVERHEIDop.GmbID/DC.identifier">gmb-2021-457176</meta:user-defined>
    <meta:user-defined meta:name="OVERHEIDop.versieInformatie"/>
  </office:meta>
</office:document-meta>
</file>