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tot 4 appartementen, Koningin Wilhelminastraat 5, 5A, 5B en 5C [zaaknummer 0193ESUITE9896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89622021</text:p>
            <text:p text:style-name="common-al">Verzenddatum besluit: 13-12-2021</text:p>
            <text:p text:style-name="common-al">Locatie:  Koningin Wilhelminastraat 5, 5A, 5B en 5C (aangevraagd als Koningin Wilhelminastraat 5 en 5A), 8019 AH Zwolle</text:p>
            <text:p text:style-name="common-al">Projectomschrijving: het verbouwen van het pand tot 4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1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89622021</meta:user-defined>
    <meta:user-defined meta:name="DCTERMS.abstract">het verbouwen van het pand tot 4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pand tot 4 appartementen, Koningin Wilhelminastraat 5, 5A, 5B en 5C [zaaknummer 0193ESUITE989622021]</meta:user-defined>
    <meta:user-defined meta:name="DCTERMS.W3CDTF/DCTERMS.available">2021-12-16</meta:user-defined>
    <meta:user-defined meta:name="DCTERMS.W3CDTF/OVERHEIDop.jaargang">2021</meta:user-defined>
    <meta:user-defined meta:name="OVERHEIDop.publicationIssue">457173</meta:user-defined>
    <meta:user-defined meta:name="OVERHEIDop.GmbID/DC.identifier">gmb-2021-457173</meta:user-defined>
    <meta:user-defined meta:name="OVERHEIDop.versieInformatie"/>
  </office:meta>
</office:document-meta>
</file>