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ookontheffing in de periode van 15-12-2021 tot 31-3-2022 op de locatie Rietlanden ten noorden van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in de periode van 15-12-2021 tot 31-3-2022 op de locatie Rietlanden ten noorden van Kockengen is verleend op grond van art. 10.63 van de Wet Milieu</text:p>
            <text:p text:style-name="common-al">Zaaknummer:2021-002910</text:p>
            <text:p text:style-name="common-al">Gemeente Stichtse Vecht</text:p>
            <text:p text:style-name="common-al">Verzenddatum: 9-12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g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verleend u het hiermee niet eens bent.</text:p>
              </text:list-item>
            </text:list>
            <text:p text:style-name="common-al">Het bezwaarschrift moet worden ingediend bij de gemeente, dit kan online <text:a xlink:href="http://www.stichtsevecht.nl/bezwaar" xlink:type="simple">www.stichtsevecht.nl/bezwaar</text:a> of per brief postbus 1212, 3600 BE t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717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7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7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Stookontheffing in de periode van 15-12-2021 tot 31-3-2022 op de locatie Rietlanden ten noorden van Kockeng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171</meta:user-defined>
    <meta:user-defined meta:name="OVERHEIDop.GmbID/DC.identifier">gmb-2021-457171</meta:user-defined>
    <meta:user-defined meta:name="OVERHEIDop.versieInformatie"/>
  </office:meta>
</office:document-meta>
</file>