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202 reguliere procedure verleend, Aalbor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Aalborg 2 2993 LP Barendrecht (B210312202), voor het plaatsen van 1 fietstrommel op een parkeerplaats (verz. 10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17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7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7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202</meta:user-defined>
    <meta:user-defined meta:name="DCTERMS.abstract">Aalborg 2, plaatsen fietstrommel op een parkeerplaats </meta:user-defined>
    <dc:language>nl</dc:language>
    <meta:user-defined meta:name="OVERHEIDop.locatietype/OVERHEIDop.gebiedsmarkering">Adres</meta:user-defined>
    <meta:user-defined meta:name="DC.title">Omgevingsvergunning B210312202 reguliere procedure verleend, Aalborg 2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70</meta:user-defined>
    <meta:user-defined meta:name="OVERHEIDop.GmbID/DC.identifier">gmb-2021-457170</meta:user-defined>
    <meta:user-defined meta:name="OVERHEIDop.versieInformatie"/>
  </office:meta>
</office:document-meta>
</file>