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Vismarktstraat 16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19-001566</text:p>
            <text:p text:style-name="common-al">Datum afgehandeld: 14-12-2021</text:p>
            <text:p text:style-name="common-al">Locatie: Vismarktstraat 16 4811WE Breda</text:p>
            <text:p text:style-name="common-al">Projectomschrijving: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716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16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16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19-001566</meta:user-defined>
    <meta:user-defined meta:name="DCTERMS.abstract">oprichting van de inrichting</meta:user-defined>
    <dc:language>nl</dc:language>
    <meta:user-defined meta:name="OVERHEIDop.locatietype/OVERHEIDop.gebiedsmarkering">Punt</meta:user-defined>
    <meta:user-defined meta:name="DC.title">Wet milieubeheer melding, oprichting van de inrichting, Vismarktstraat 16 4811WE Breda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169</meta:user-defined>
    <meta:user-defined meta:name="OVERHEIDop.GmbID/DC.identifier">gmb-2021-457169</meta:user-defined>
    <meta:user-defined meta:name="OVERHEIDop.versieInformatie"/>
  </office:meta>
</office:document-meta>
</file>