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84375 - De Garf 2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Garf 25 te Malden</text:p>
            <text:p text:style-name="common-al">Omschrijving : uitbreiden aan de voorgevel bij bestaand woonhuis</text:p>
            <text:p text:style-name="common-al">Datum ontvangst : 13-12-2021</text:p>
            <text:p text:style-name="common-al">Zaaknummer ODRN : W.Z21.10942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71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84375 - De Garf 25 te Malden</meta:user-defined>
    <meta:user-defined meta:name="DCTERMS.W3CDTF/DCTERMS.available">2021-12-16</meta:user-defined>
    <meta:user-defined meta:name="DCTERMS.W3CDTF/OVERHEIDop.jaargang">2021</meta:user-defined>
    <meta:user-defined meta:name="OVERHEIDop.publicationIssue">457168</meta:user-defined>
    <meta:user-defined meta:name="OVERHEIDop.GmbID/DC.identifier">gmb-2021-457168</meta:user-defined>
    <meta:user-defined meta:name="OVERHEIDop.versieInformatie"/>
  </office:meta>
</office:document-meta>
</file>