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044 Kolenvense Akker kavel 12 sectie B 6504 Berkel-Enschot, bouwen van een nieuwe woning, 1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44 - I - Kolenvense Akker kavel 12 sectie B 6504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16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6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5044 Kolenvense Akker kavel 12 sectie B 6504 Berkel-Enschot, bouwen van een nieuwe woning, 10 december 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65</meta:user-defined>
    <meta:user-defined meta:name="OVERHEIDop.GmbID/DC.identifier">gmb-2021-457165</meta:user-defined>
    <meta:user-defined meta:name="OVERHEIDop.versieInformatie"/>
  </office:meta>
</office:document-meta>
</file>