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ntheffing geluid: het uitvoeren van werkzaamheden aan de Willem van der Velden weg te Leimuiden van 10 januari t/m 15 september 2022, 4057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ontvangen: 7 december 2021</text:p>
            <text:p text:style-name="common-al"/>
            <text:p text:style-name="common-al">De werkzaamheden vinden volgens de planning ook in de nacht van 21 en 22 april 2022 en 1 en 2 september 2022 plaats. Deze datums kunnen nog wijzi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57158</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158</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158</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DC.title">Kennisgeving aanvraag ontheffing geluid: het uitvoeren van werkzaamheden aan de Willem van der Velden weg te Leimuiden van 10 januari t/m 15 september 2022, 405700</meta:user-defined>
    <meta:user-defined meta:name="DCTERMS.W3CDTF/DCTERMS.available">2021-12-16</meta:user-defined>
    <meta:user-defined meta:name="DCTERMS.W3CDTF/OVERHEIDop.jaargang">2021</meta:user-defined>
    <meta:user-defined meta:name="OVERHEIDop.publicationIssue">457158</meta:user-defined>
    <meta:user-defined meta:name="OVERHEIDop.GmbID/DC.identifier">gmb-2021-457158</meta:user-defined>
    <meta:user-defined meta:name="OVERHEIDop.versieInformatie"/>
  </office:meta>
</office:document-meta>
</file>