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143 reguliere procedure verleend, Vossenburg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Vossenburg 96 2994 EE Barendrecht (B210312143), voor het plaatsen van transparante en wegschuifbare balkonbeglazing (verz. 08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5715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5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5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143</meta:user-defined>
    <meta:user-defined meta:name="DCTERMS.abstract">Vossenburg 96, plaatsen balkonbeglazing </meta:user-defined>
    <dc:language>nl</dc:language>
    <meta:user-defined meta:name="OVERHEIDop.locatietype/OVERHEIDop.gebiedsmarkering">Adres</meta:user-defined>
    <meta:user-defined meta:name="DC.title">Omgevingsvergunning B210312143 reguliere procedure verleend, Vossenburg 96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157</meta:user-defined>
    <meta:user-defined meta:name="OVERHEIDop.GmbID/DC.identifier">gmb-2021-457157</meta:user-defined>
    <meta:user-defined meta:name="OVERHEIDop.versieInformatie"/>
  </office:meta>
</office:document-meta>
</file>