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wanendreef 15 in Lisse, Kenmerk Z-21-225438, het bouwen van een dakopbouw e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en een dakkapel</text:p>
            <text:p text:style-name="common-al"/>
            <text:p text:style-name="common-al">
            <text:span text:style-name="nadrukcur">Datum ontvangst </text:span>13 dec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71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Zwanendreef 15 in Lisse, Kenmerk Z-21-225438, het bouwen van een dakopbouw en een dakkapel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7154</meta:user-defined>
    <meta:user-defined meta:name="OVERHEIDop.GmbID/DC.identifier">gmb-2021-457154</meta:user-defined>
    <meta:user-defined meta:name="OVERHEIDop.versieInformatie"/>
  </office:meta>
</office:document-meta>
</file>