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63 reguliere procedure verleend, Rietgor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etgors 1 2991 ML Barendrecht (B210312163), voor het plaatsen van een dakkapel op het voordakvlak (verz. 08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1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63</meta:user-defined>
    <meta:user-defined meta:name="DCTERMS.abstract">Rietgors 1, plaatsen dakkapel op het voordakvlak </meta:user-defined>
    <dc:language>nl</dc:language>
    <meta:user-defined meta:name="OVERHEIDop.locatietype/OVERHEIDop.gebiedsmarkering">Adres</meta:user-defined>
    <meta:user-defined meta:name="DC.title">Omgevingsvergunning B210312163 reguliere procedure verleend, Rietgors 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51</meta:user-defined>
    <meta:user-defined meta:name="OVERHEIDop.GmbID/DC.identifier">gmb-2021-457151</meta:user-defined>
    <meta:user-defined meta:name="OVERHEIDop.versieInformatie"/>
  </office:meta>
</office:document-meta>
</file>