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Grootgenhouterstraat 9, 6191 NP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otgenhouterstraat 9, 6191 NP te Beek voor het verbouwen/uitbreiden van de woning alsmede het vestigen van een yogastudio op voornoemde locatie, kadastraal bekend gemeente Beek, sectie N, nr. 150 en 172. (Zaaknummer DSOMG02443)</text:p>
            <text:p text:style-name="common-al"/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71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6207.77 325914.1</meta:user-defined>
    <meta:user-defined meta:name="DC.title">Omgevingsvergunning verlenging beslistermijn Grootgenhouterstraat 9, 6191 NP te Beek</meta:user-defined>
    <meta:user-defined meta:name="OVERHEID.PostcodeHuisnummer/OVERHEIDop.postcodeHuisnummer">6191NP 9</meta:user-defined>
    <meta:user-defined meta:name="OVERHEIDop.straatnaam">Grootgenhouterstraat</meta:user-defined>
    <meta:user-defined meta:name="OVERHEIDop.woonplaats">Be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715</meta:user-defined>
    <meta:user-defined meta:name="OVERHEIDop.GmbID/DC.identifier">gmb-2021-45715</meta:user-defined>
    <meta:user-defined meta:name="OVERHEIDop.versieInformatie"/>
  </office:meta>
</office:document-meta>
</file>