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oliebollen, appelflappen, etc. op de Kerkbrink in Breukelen op 30-1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de verkoop van oliebollen, appelflappen, etc. op de Kerkbrink in Breukelen op 30-12-2021op grond van art. 5.18 van de APV .</text:p>
            <text:p text:style-name="common-al">Zaaknummer:2021-002094</text:p>
            <text:p text:style-name="common-al">Gemeente Stichtse Vecht</text:p>
            <text:p text:style-name="common-al">Verzenddatum: 9-12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g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714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4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4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Standplaatsvergunning voor de verkoop van oliebollen, appelflappen, etc. op de Kerkbrink in Breukelen op 30-12-202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48</meta:user-defined>
    <meta:user-defined meta:name="OVERHEIDop.GmbID/DC.identifier">gmb-2021-457148</meta:user-defined>
    <meta:user-defined meta:name="OVERHEIDop.versieInformatie"/>
  </office:meta>
</office:document-meta>
</file>