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emonenstraat 1 in Noorden - het wijzigen van een pui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 1 in Noorden - zaaknummer W-2021-0402 - aanvraag  omgevingsvergunning  voor het wijzigen van een pui in de gevel - ingekomen op 10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714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nemonenstraat 1 in Noorden - het wijzigen van een pui in de gev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47</meta:user-defined>
    <meta:user-defined meta:name="OVERHEIDop.GmbID/DC.identifier">gmb-2021-457147</meta:user-defined>
    <meta:user-defined meta:name="OVERHEIDop.versieInformatie"/>
  </office:meta>
</office:document-meta>
</file>