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B210311498 beschikking uitgebreide procedure, Kooiwalwe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text:p>
            <text:p text:style-name="common-al">Kooiwalweg 33 2992 XA Barendrecht (B210311498), voor het bouwen van een paardenstal (verz. 08-12-2021).</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de publicatiedatum van deze beschikking,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1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498</meta:user-defined>
    <meta:user-defined meta:name="DCTERMS.abstract">Kooiwalweg 33, bouwen paardenstal</meta:user-defined>
    <dc:language>nl</dc:language>
    <meta:user-defined meta:name="OVERHEIDop.locatietype/OVERHEIDop.gebiedsmarkering">Adres</meta:user-defined>
    <meta:user-defined meta:name="DC.title">Omgevingsvergunning B210311498 beschikking uitgebreide procedure, Kooiwalweg 33</meta:user-defined>
    <meta:user-defined meta:name="DCTERMS.W3CDTF/DCTERMS.available">2021-12-16</meta:user-defined>
    <meta:user-defined meta:name="DCTERMS.W3CDTF/OVERHEIDop.jaargang">2021</meta:user-defined>
    <meta:user-defined meta:name="OVERHEIDop.publicationIssue">457145</meta:user-defined>
    <meta:user-defined meta:name="OVERHEIDop.GmbID/DC.identifier">gmb-2021-457145</meta:user-defined>
    <meta:user-defined meta:name="OVERHEIDop.versieInformatie"/>
  </office:meta>
</office:document-meta>
</file>