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Westeinde 402 7671CP Vriezenveen, kappen van een zieke eik, ontvangen op 12-12-2021, zaaknummer 1700ESUITE60244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Westeinde 402 7671CP Vriezenveen</text:p>
            <text:p text:style-name="common-al">Project: kappen van een zieke eik</text:p>
            <text:p text:style-name="common-al">Ingekomen: 12-12-2021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57144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144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144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00ESUITE602442021</meta:user-defined>
    <meta:user-defined meta:name="DCTERMS.abstract">kappen van een zieke eik</meta:user-defined>
    <dc:language>nl</dc:language>
    <meta:user-defined meta:name="OVERHEIDop.locatietype/OVERHEIDop.gebiedsmarkering">Punt</meta:user-defined>
    <meta:user-defined meta:name="DC.title">Gemeente Twenterand - aanvraag omgevingsvergunning, Westeinde 402 7671CP Vriezenveen, kappen van een zieke eik, ontvangen op 12-12-2021, zaaknummer 1700ESUITE602442021</meta:user-defined>
    <meta:user-defined meta:name="DCTERMS.W3CDTF/DCTERMS.available">2021-12-22</meta:user-defined>
    <meta:user-defined meta:name="DCTERMS.W3CDTF/OVERHEIDop.jaargang">2021</meta:user-defined>
    <meta:user-defined meta:name="OVERHEIDop.publicationIssue">457144</meta:user-defined>
    <meta:user-defined meta:name="OVERHEIDop.GmbID/DC.identifier">gmb-2021-457144</meta:user-defined>
    <meta:user-defined meta:name="OVERHEIDop.versieInformatie"/>
  </office:meta>
</office:document-meta>
</file>