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verschillende objecten aan Oranjeboomstraat en Hoogstraat te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Voor: het plaatsen van: </text:p>
            <text:list text:style-name="id1-3-2-1-1-4">
              <text:list-item text:style-override="id1-3-2-1-1-4-1">
                <text:number>-</text:number>
                <text:p text:style-name="al"> Uitvoerderskeet (7,20 meter x 4,20 meter) bij de Hoogstraat te Mill. </text:p>
              </text:list-item>
              <text:list-item text:style-override="id1-3-2-1-1-4-2">
                <text:number>-</text:number>
                <text:p text:style-name="al"> Schaftkeet ( 7,20 meter x 4,20 meter) bij de Hoogstraat te Mill.</text:p>
              </text:list-item>
              <text:list-item text:style-override="id1-3-2-1-1-4-3">
                <text:number>-</text:number>
                <text:p text:style-name="al"> Bouwmaterialen en overig materiaal bij de Hoogstraat te Mill.</text:p>
              </text:list-item>
              <text:list-item text:style-override="id1-3-2-1-1-4-4">
                <text:number>-</text:number>
                <text:p text:style-name="al"> Steigers en Bouwhekken voor korte periode op de weg bij de Oranjeboomstraat</text:p>
              </text:list-item>
            </text:list>
            <text:p text:style-name="common-al">Locatie: Hoogstraat te Mill, tussen de Oranjeboomstraat en de Dr. Boomstraat, wordt afgesloten voor al het verkeer. </text:p>
            <text:list text:style-name="id1-3-2-1-1-6">
              <text:list-item text:style-override="id1-3-2-1-1-6-1">
                <text:number>-</text:number>
                <text:p text:style-name="al">Eenrichtingsverkeer bij de Oranjeboomstraat te Mill.</text:p>
              </text:list-item>
            </text:list>
            <text:p text:style-name="common-al">Datum : 10 januari 2022 tot en met 4 november 2022</text:p>
            <text:p text:style-name="common-al">Datum verzending : 13 december 2021</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571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gunning verleend voor verschillende objecten aan Oranjeboomstraat en Hoogstraat te Mill</meta:user-defined>
    <meta:user-defined meta:name="DCTERMS.W3CDTF/DCTERMS.available">2021-12-16</meta:user-defined>
    <meta:user-defined meta:name="DCTERMS.W3CDTF/OVERHEIDop.jaargang">2021</meta:user-defined>
    <meta:user-defined meta:name="OVERHEIDop.publicationIssue">457133</meta:user-defined>
    <meta:user-defined meta:name="OVERHEIDop.GmbID/DC.identifier">gmb-2021-457133</meta:user-defined>
    <meta:user-defined meta:name="OVERHEIDop.versieInformatie"/>
  </office:meta>
</office:document-meta>
</file>