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op de Markt in Breukelen op 24 en 31 december 2021 voor de verkoop van vis en aanverwante produ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ndplaatsvergunning op de Markt in Breukelen op 24 en 31 december 2021 is verleend voor de verkoop van vis en aanverwante produkten op grond van art. 5.18 van de APV.</text:p>
            <text:p text:style-name="common-al">Zaaknummer:2021-002806</text:p>
            <text:p text:style-name="common-al">Gemeente Stichtse Vecht</text:p>
            <text:p text:style-name="common-al">Verzenddatum: 9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1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andplaatsvergunning op de Markt in Breukelen op 24 en 31 december 2021 voor de verkoop van vis en aanverwante produk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32</meta:user-defined>
    <meta:user-defined meta:name="OVERHEIDop.GmbID/DC.identifier">gmb-2021-457132</meta:user-defined>
    <meta:user-defined meta:name="OVERHEIDop.versieInformatie"/>
  </office:meta>
</office:document-meta>
</file>