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igboldinck achter nummers 11 t/m 21 (HAM00 D 2599) Den Ham, kappen van 5 haagbeuken, ontvangen op 10-12-2021, zaaknummer 1700ESUITE60245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Wigboldinck achter nummers 11 t/m 21 (HAM00 D 2599) Den Ham</text:p>
            <text:p text:style-name="common-al">Project: kappen van 5 haagbeuken</text:p>
            <text:p text:style-name="common-al">Ingekomen: 10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57118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118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00ESUITE602452021</meta:user-defined>
    <meta:user-defined meta:name="DCTERMS.abstract">kappen van 5 haagbeuken</meta:user-defined>
    <dc:language>nl</dc:language>
    <meta:user-defined meta:name="OVERHEIDop.locatietype/OVERHEIDop.gebiedsmarkering">Punt</meta:user-defined>
    <meta:user-defined meta:name="DC.title">Gemeente Twenterand - aanvraag omgevingsvergunning, Wigboldinck achter nummers 11 t/m 21 (HAM00 D 2599) Den Ham, kappen van 5 haagbeuken, ontvangen op 10-12-2021, zaaknummer 1700ESUITE602452021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118</meta:user-defined>
    <meta:user-defined meta:name="OVERHEIDop.GmbID/DC.identifier">gmb-2021-457118</meta:user-defined>
    <meta:user-defined meta:name="OVERHEIDop.versieInformatie"/>
  </office:meta>
</office:document-meta>
</file>