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bouwwerk, Maastrichterstraat 16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plaatsen van een bouwwerk voor opslag van containers en stalling van fietsen op het adres Maastrichterstraat 166 te Brunssum.</text:p>
            <text:p text:style-name="common-al">Dossiernummer: 214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januari 2022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710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0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0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plaatsen van een bouwwerk, Maastrichterstraat 166, Brunssum</meta:user-defined>
    <meta:user-defined meta:name="DCTERMS.W3CDTF/DCTERMS.available">2021-12-22</meta:user-defined>
    <meta:user-defined meta:name="DCTERMS.W3CDTF/OVERHEIDop.jaargang">2021</meta:user-defined>
    <meta:user-defined meta:name="OVERHEIDop.publicationIssue">457104</meta:user-defined>
    <meta:user-defined meta:name="OVERHEIDop.GmbID/DC.identifier">gmb-2021-457104</meta:user-defined>
    <meta:user-defined meta:name="OVERHEIDop.versieInformatie"/>
  </office:meta>
</office:document-meta>
</file>