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78527 - Pastoor van der Marckstraat 15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15 te Weurt</text:p>
            <text:p text:style-name="common-al">Omschrijving : plaatsen van een dakkapel en uitbreiden en ergieneutraal maken van de woning</text:p>
            <text:p text:style-name="common-al">Datum ontvangst : 10 december 2021</text:p>
            <text:p text:style-name="common-al">Zaaknummer ODRN : W.Z21.1094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71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78527 - Pastoor van der Marckstraat 15 te Weurt</meta:user-defined>
    <meta:user-defined meta:name="DCTERMS.W3CDTF/DCTERMS.available">2021-12-16</meta:user-defined>
    <meta:user-defined meta:name="DCTERMS.W3CDTF/OVERHEIDop.jaargang">2021</meta:user-defined>
    <meta:user-defined meta:name="OVERHEIDop.publicationIssue">457102</meta:user-defined>
    <meta:user-defined meta:name="OVERHEIDop.GmbID/DC.identifier">gmb-2021-457102</meta:user-defined>
    <meta:user-defined meta:name="OVERHEIDop.versieInformatie"/>
  </office:meta>
</office:document-meta>
</file>