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IJsvogel 56 te Lathum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HZ_WABO-2021-1897 voor een omgevingsvergunning aan deIJsvogel 56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71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IJsvogel 56 te Lathum het uitbreiden van de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00</meta:user-defined>
    <meta:user-defined meta:name="OVERHEIDop.GmbID/DC.identifier">gmb-2021-457100</meta:user-defined>
    <meta:user-defined meta:name="OVERHEIDop.versieInformatie"/>
  </office:meta>
</office:document-meta>
</file>