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exelstraat 110 en 1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9656</text:span>
          </text:p>
            <text:p text:style-name="common-al">Gemeente Amstelveen heeft op 13 december 2021 een besluit genomen op de aanvraag omgevingsvergunning voor het samenvoegen van 4 appartementen tot 2 grotere appartementen. De locatie is Texelstraat 110 en 13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09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9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Texelstraat 110 en 132 in Amstelvee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96</meta:user-defined>
    <meta:user-defined meta:name="OVERHEIDop.GmbID/DC.identifier">gmb-2021-457096</meta:user-defined>
    <meta:user-defined meta:name="OVERHEIDop.versieInformatie"/>
  </office:meta>
</office:document-meta>
</file>