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tijdelijke leiding, Sint Jorisstraat 25, 6166C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s Geleenbeek, Pater Karelweg tm Daniken Geleen</text:p>
            <text:p text:style-name="common-al">
            <text:span text:style-name="nadrukvet">Ontvangstdatum:</text:span> 16 november 2021</text:p>
            <text:p text:style-name="common-al">
            <text:span text:style-name="nadrukvet">Kenmerk:</text:span> 2021-024726 Z/21/06097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09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Sint Jorisstraat 25, 6166CE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leg tijdelijke leiding, Sint Jorisstraat 25, 6166CE Gel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91</meta:user-defined>
    <meta:user-defined meta:name="OVERHEIDop.GmbID/DC.identifier">gmb-2021-457091</meta:user-defined>
    <meta:user-defined meta:name="OVERHEIDop.versieInformatie"/>
  </office:meta>
</office:document-meta>
</file>