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umpenerstraat 1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parcellocker, aan de Rumpenerstraat 116 te Brunssum.</text:p>
            <text:p text:style-name="common-al">Dossiernummer: 2145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-12-2021. De gemeente neemt daarover waarschijnlijk 3-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70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58</meta:user-defined>
    <dc:language>nl</dc:language>
    <meta:user-defined meta:name="OVERHEIDop.locatietype/OVERHEIDop.gebiedsmarkering">Adres</meta:user-defined>
    <meta:user-defined meta:name="DC.title">Aanvraag vergunning voor de activiteit bouwen, Rumpenerstraat 116, Brunss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083</meta:user-defined>
    <meta:user-defined meta:name="OVERHEIDop.GmbID/DC.identifier">gmb-2021-457083</meta:user-defined>
    <meta:user-defined meta:name="OVERHEIDop.versieInformatie"/>
  </office:meta>
</office:document-meta>
</file>