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acht essen, Rijksstraatweg 2 8131PB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568092021</text:p>
            <text:p text:style-name="common-al">Ingekomen: 12-12-2021</text:p>
            <text:p text:style-name="common-al">Locatie: Rijksstraatweg 2 8131PB Wijhe</text:p>
            <text:p text:style-name="common-al">Projectomschrijving: het kappen van acht essen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57074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07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07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568092021</meta:user-defined>
    <meta:user-defined meta:name="DCTERMS.abstract">het kappen van acht essen</meta:user-defined>
    <dc:language>nl</dc:language>
    <meta:user-defined meta:name="OVERHEIDop.locatietype/OVERHEIDop.gebiedsmarkering">Punt</meta:user-defined>
    <meta:user-defined meta:name="DC.title">Aanvraag omgevingsvergunning, het kappen van acht essen, Rijksstraatweg 2 8131PB Wijhe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074</meta:user-defined>
    <meta:user-defined meta:name="OVERHEIDop.GmbID/DC.identifier">gmb-2021-457074</meta:user-defined>
    <meta:user-defined meta:name="OVERHEIDop.versieInformatie"/>
  </office:meta>
</office:document-meta>
</file>