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78959 - Oude Kleefsebaan 417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417 a te Berg en Dal</text:p>
            <text:p text:style-name="common-al">Omschrijving : verhuren van de showroom</text:p>
            <text:p text:style-name="common-al">Datum ontvangst : 9 december 2021</text:p>
            <text:p text:style-name="common-al">Zaaknummer ODRN : W.Z21.1094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0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578959 - Oude Kleefsebaan 417 a te Berg en Dal</meta:user-defined>
    <meta:user-defined meta:name="DCTERMS.W3CDTF/DCTERMS.available">2021-12-16</meta:user-defined>
    <meta:user-defined meta:name="DCTERMS.W3CDTF/OVERHEIDop.jaargang">2021</meta:user-defined>
    <meta:user-defined meta:name="OVERHEIDop.publicationIssue">457073</meta:user-defined>
    <meta:user-defined meta:name="OVERHEIDop.GmbID/DC.identifier">gmb-2021-457073</meta:user-defined>
    <meta:user-defined meta:name="OVERHEIDop.versieInformatie"/>
  </office:meta>
</office:document-meta>
</file>