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Vor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4-02-2021 tot en met 10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2-2021, De Vormer 1, Harlingen, het uitbreid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70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00 576370</meta:user-defined>
    <meta:user-defined meta:name="DC.title">Aanvraag reguliere procedure omgevingsvergunning De Vormer 1</meta:user-defined>
    <meta:user-defined meta:name="OVERHEID.PostcodeHuisnummer/OVERHEIDop.postcodeHuisnummer">8861KB 1</meta:user-defined>
    <meta:user-defined meta:name="OVERHEIDop.straatnaam">De Vormer</meta:user-defined>
    <meta:user-defined meta:name="OVERHEIDop.woonplaats">Harl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07</meta:user-defined>
    <meta:user-defined meta:name="OVERHEIDop.GmbID/DC.identifier">gmb-2021-45707</meta:user-defined>
    <meta:user-defined meta:name="OVERHEIDop.versieInformatie"/>
  </office:meta>
</office:document-meta>
</file>