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ter hoogte van nummer 20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reguliere aanvraag met zaaknummer SXO-20212468 voor een omgevingsvergunning voor het kappen van een boom op locatie Oost-Vlisterdijk ter hoogte van nummer 20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06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Oost-Vlisterdijk ter hoogte van nummer 20 Vlist</meta:user-defined>
    <meta:user-defined meta:name="DCTERMS.W3CDTF/DCTERMS.available">2021-12-16</meta:user-defined>
    <meta:user-defined meta:name="DCTERMS.W3CDTF/OVERHEIDop.jaargang">2021</meta:user-defined>
    <meta:user-defined meta:name="OVERHEIDop.publicationIssue">457063</meta:user-defined>
    <meta:user-defined meta:name="OVERHEIDop.GmbID/DC.identifier">gmb-2021-457063</meta:user-defined>
    <meta:user-defined meta:name="OVERHEIDop.versieInformatie"/>
  </office:meta>
</office:document-meta>
</file>