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 Vistastraat 316 1096GM Amsterdam, Bella Vistastraat 318 1096GM Amsterdam, Bella Vistastraat 322 1096GM Amsterdam, Bella Vistastraat 320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16 1096GM Amsterdam, Bella Vistastraat 318 1096GM Amsterdam, Bella Vistastraat 322 1096GM Amsterdam, Bella Vistastraat 320 1096GM Amsterdam</text:p>
            <text:p text:style-name="common-al">Omschrijving: het intern wijzigen van het gebouw door het plaatsen van tussenvloeren op de tweede en derde verdieping met behoud van de woonfuncties</text:p>
            <text:p text:style-name="common-al">Besluit: verleend</text:p>
            <text:p text:style-name="common-al">Verzonden naar aanvrager op: 14-12-2021</text:p>
            <text:p text:style-name="common-al">Zaaknummer: Z2021-O004522</text:p>
            <text:p text:style-name="common-al">OLO nummer: 6320491</text:p>
            <text:p text:style-name="common-al">Het besluit en bijbehorende stukken kunt u per e-mail ontvangen. Stuur een verzoek naar <text:a xlink:href="mailto:stadsloket.oost.vergunningen.dvl@amsterdam.nl?Subject=Dossiernummer Z2021-O00452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22</meta:user-defined>
    <meta:user-defined meta:name="DCTERMS.abstract">het intern wijzigen van het gebouw door het plaatsen van tussenvloeren op de tweede en derde verdieping met behoud van de woonfuncties</meta:user-defined>
    <dc:language>nl</dc:language>
    <meta:user-defined meta:name="OVERHEIDop.locatietype/OVERHEIDop.gebiedsmarkering">Punt</meta:user-defined>
    <meta:user-defined meta:name="DC.title">Besluit omgevingsvergunning reguliere procedure Bella Vistastraat 316 1096GM Amsterdam, Bella Vistastraat 318 1096GM Amsterdam, Bella Vistastraat 322 1096GM Amsterdam, Bella Vistastraat 320 1096GM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60</meta:user-defined>
    <meta:user-defined meta:name="OVERHEIDop.GmbID/DC.identifier">gmb-2021-457060</meta:user-defined>
    <meta:user-defined meta:name="OVERHEIDop.versieInformatie"/>
  </office:meta>
</office:document-meta>
</file>