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87 populieren (Gemeentelijke kaplijst najaar 2021), diverse locaties gemeente Zwolle (zaaknummer 0193ESUITE25240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verse locaties gemeente Zwolle</text:span> – voor het kappen van 187 populieren (onderdeel gemeentelijke kaplijst najaar 2021), verzonden op 10 december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05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5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5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leende omgevingsvergunning, kappen 187 populieren (Gemeentelijke kaplijst najaar 2021), diverse locaties gemeente Zwolle (zaaknummer 0193ESUITE2524052021)</meta:user-defined>
    <meta:user-defined meta:name="DCTERMS.W3CDTF/DCTERMS.available">2021-12-16</meta:user-defined>
    <meta:user-defined meta:name="DCTERMS.W3CDTF/OVERHEIDop.jaargang">2021</meta:user-defined>
    <meta:user-defined meta:name="OVERHEIDop.publicationIssue">457054</meta:user-defined>
    <meta:user-defined meta:name="OVERHEIDop.GmbID/DC.identifier">gmb-2021-457054</meta:user-defined>
    <meta:user-defined meta:name="OVERHEIDop.versieInformatie"/>
  </office:meta>
</office:document-meta>
</file>