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12 7681CK Vroomshoop, tijdelijk afwijken van het bestemmingsplan, ontvangen op 09-12-2021, zaaknummer 1700ESUITE6003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olstraat 12 7681CK Vroomshoop</text:p>
            <text:p text:style-name="common-al">Project: tijdelijk afwijken van het bestemmingsplan</text:p>
            <text:p text:style-name="common-al">Ingekomen: 09-12-2021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0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600312021</meta:user-defined>
    <meta:user-defined meta:name="DCTERMS.abstract">tijdelijk afwijken van het bestemmingsplan</meta:user-defined>
    <dc:language>nl</dc:language>
    <meta:user-defined meta:name="OVERHEIDop.locatietype/OVERHEIDop.gebiedsmarkering">Punt</meta:user-defined>
    <meta:user-defined meta:name="DC.title">Gemeente Twenterand - aanvraag omgevingsvergunning, Schoolstraat 12 7681CK Vroomshoop, tijdelijk afwijken van het bestemmingsplan, ontvangen op 09-12-2021, zaaknummer 1700ESUITE6003120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051</meta:user-defined>
    <meta:user-defined meta:name="OVERHEIDop.GmbID/DC.identifier">gmb-2021-457051</meta:user-defined>
    <meta:user-defined meta:name="OVERHEIDop.versieInformatie"/>
  </office:meta>
</office:document-meta>
</file>