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Kuzemerweg 15 in Oldekerk</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Westerkwartier een aanvraag ontvangen voor het plaatsen van een dakkapel op locatie Kuzemerweg 15 in Oldekerk. De aanvraag is geregistreerd onder zaaknummer Z20210047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0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87 581731</meta:user-defined>
    <meta:user-defined meta:name="DC.title">Kennisgeving ontvangst aanvraag omgevingsvergunning voor het plaatsen van een dakkapel - Kuzemerweg 15 in Oldekerk</meta:user-defined>
    <meta:user-defined meta:name="OVERHEID.PostcodeHuisnummer/OVERHEIDop.postcodeHuisnummer">9821PH 15</meta:user-defined>
    <meta:user-defined meta:name="OVERHEIDop.straatnaam">Kuzemerweg</meta:user-defined>
    <meta:user-defined meta:name="OVERHEIDop.woonplaats">Oldekerk</meta:user-defined>
    <meta:user-defined meta:name="DCTERMS.W3CDTF/DCTERMS.available">2021-02-15</meta:user-defined>
    <meta:user-defined meta:name="DCTERMS.W3CDTF/OVERHEIDop.jaargang">2021</meta:user-defined>
    <meta:user-defined meta:name="OVERHEIDop.publicationIssue">45704</meta:user-defined>
    <meta:user-defined meta:name="OVERHEIDop.GmbID/DC.identifier">gmb-2021-45704</meta:user-defined>
    <meta:user-defined meta:name="OVERHEIDop.versieInformatie"/>
  </office:meta>
</office:document-meta>
</file>