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877</text:span>
          </text:p>
            <text:p text:style-name="common-al">Gemeente Aalsmeer heeft op 10 december 2021 een aanvraag omgevingsvergunning ontvangen voor het plaatsen van een afvoerpijp op het platte dak t.b.v. een restaurant. De locatie is Zijdstraat 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703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3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3 in Aalsmeer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38</meta:user-defined>
    <meta:user-defined meta:name="OVERHEIDop.GmbID/DC.identifier">gmb-2021-457038</meta:user-defined>
    <meta:user-defined meta:name="OVERHEIDop.versieInformatie"/>
  </office:meta>
</office:document-meta>
</file>