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1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639</text:span>
          </text:p>
            <text:p text:style-name="common-al">Gemeente Amstelveen heeft op 10 december 2021 een aanvraag omgevingsvergunning ontvangen voor het intern verbouwen van een winkel naar kantoor, het verlagen van de keldervloer, het plaatsen van twee koekoek ramen in de voorgevel en het herplaatsen van twee oorspronkelijke ramen in de achtergevel en twee in de kelder. De locatie is Amsterdamseweg 17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3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3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3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178 in Amstelveen</meta:user-defined>
    <meta:user-defined meta:name="DCTERMS.W3CDTF/DCTERMS.available">2021-12-16</meta:user-defined>
    <meta:user-defined meta:name="DCTERMS.W3CDTF/OVERHEIDop.jaargang">2021</meta:user-defined>
    <meta:user-defined meta:name="OVERHEIDop.publicationIssue">457033</meta:user-defined>
    <meta:user-defined meta:name="OVERHEIDop.GmbID/DC.identifier">gmb-2021-457033</meta:user-defined>
    <meta:user-defined meta:name="OVERHEIDop.versieInformatie"/>
  </office:meta>
</office:document-meta>
</file>