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semerstraat 7 1097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ssemerstraat 7 1097AM Amsterdam</text:p>
            <text:p text:style-name="common-al">Omschrijving: veranderen van de indeling van de tweede verdieping en het plaatsen van een dakterras op het dak met behoud van de bestemming van het gebouw </text:p>
            <text:p text:style-name="common-al">Datum ontvangst: 06-12-2021</text:p>
            <text:p text:style-name="common-al">Zaaknummer: Z2021-O006212</text:p>
            <text:p text:style-name="common-al">OLO nummer: 65697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03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3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3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212</meta:user-defined>
    <meta:user-defined meta:name="DCTERMS.abstract">veranderen van de indeling van de tweede verdieping en het plaatsen van een dakterras op het dak met behoud van de bestemming van het gebouw tot ...</meta:user-defined>
    <dc:language>nl</dc:language>
    <meta:user-defined meta:name="OVERHEIDop.locatietype/OVERHEIDop.gebiedsmarkering">Punt</meta:user-defined>
    <meta:user-defined meta:name="DC.title">Aanvraag omgevingsvergunning Bessemerstraat 7 1097AM Amsterda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030</meta:user-defined>
    <meta:user-defined meta:name="OVERHEIDop.GmbID/DC.identifier">gmb-2021-457030</meta:user-defined>
    <meta:user-defined meta:name="OVERHEIDop.versieInformatie"/>
  </office:meta>
</office:document-meta>
</file>