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52 (voorheen Kudelstaartseweg (kad.perc. D768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111</text:span>
          </text:p>
            <text:p text:style-name="common-al">Gemeente Aalsmeer heeft op 13 december 2021 een besluit genomen op de aanvraag omgevingsvergunning voor het bouwen van een woning met bijbehorende voorzieningen (Project Womens Eye). De locatie is Kudelstaartseweg 52 (voorheen Kudelstaartseweg (kad.perc. D7682))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702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52 (voorheen Kudelstaartseweg (kad.perc. D7682)) in Kudelstaart</meta:user-defined>
    <meta:user-defined meta:name="DCTERMS.W3CDTF/DCTERMS.available">2021-12-16</meta:user-defined>
    <meta:user-defined meta:name="DCTERMS.W3CDTF/OVERHEIDop.jaargang">2021</meta:user-defined>
    <meta:user-defined meta:name="OVERHEIDop.publicationIssue">457028</meta:user-defined>
    <meta:user-defined meta:name="OVERHEIDop.GmbID/DC.identifier">gmb-2021-457028</meta:user-defined>
    <meta:user-defined meta:name="OVERHEIDop.versieInformatie"/>
  </office:meta>
</office:document-meta>
</file>