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kippenhok en een kantoor - Noorderringweg 3 C in Marum</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Westerkwartier een aanvraag ontvangen voor het bouwen van een kapschuur/kippenhok en een kantoor op locatie Noorderringweg 3 C in Marum. De aanvraag is geregistreerd onder zaaknummer Z202104197.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pschuur/kippenhok en een kantoor - Noorderringweg 3 C in Marum</meta:user-defined>
    <meta:user-defined meta:name="DCTERMS.W3CDTF/DCTERMS.available">2021-12-16</meta:user-defined>
    <meta:user-defined meta:name="DCTERMS.W3CDTF/OVERHEIDop.jaargang">2021</meta:user-defined>
    <meta:user-defined meta:name="OVERHEIDop.publicationIssue">457027</meta:user-defined>
    <meta:user-defined meta:name="OVERHEIDop.GmbID/DC.identifier">gmb-2021-457027</meta:user-defined>
    <meta:user-defined meta:name="OVERHEIDop.versieInformatie"/>
  </office:meta>
</office:document-meta>
</file>